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1979in"/>
    </style:style>
    <style:style style:name="Table1.B" style:family="table-column">
      <style:table-column-properties style:column-width="4.051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81in" fo:margin-left="0in" fo:margin-top="0in" fo:margin-bottom="0in" table:align="left"/>
    </style:style>
    <style:style style:name="Table2.A" style:family="table-column">
      <style:table-column-properties style:column-width="6.268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3229in"/>
    </style:style>
    <style:style style:name="Table3.B" style:family="table-column">
      <style:table-column-properties style:column-width="3.9264in"/>
    </style:style>
    <style:style style:name="Table3.1" style:family="table-row">
      <style:table-row-properties style:min-row-height="0.3229in" fo:keep-together="auto"/>
    </style:style>
    <style:style style:name="Table3.A1" style:family="table-cell">
      <style:table-cell-properties style:vertical-align="" fo:padding="0.0694in" fo:border="1pt solid #000000"/>
    </style:style>
    <style:style style:name="Table3.2" style:family="table-row">
      <style:table-row-properties style:min-row-height="0.3854in" fo:keep-together="auto"/>
    </style:style>
    <style:style style:name="P1" style:family="paragraph" style:parent-style-name="Standard">
      <style:paragraph-properties fo:line-height="115%"/>
    </style:style>
    <style:style style:name="P2" style:family="paragraph" style:parent-style-name="Standard">
      <style:paragraph-properties fo:line-height="115%" fo:break-before="auto" fo:break-after="auto"/>
      <style:text-properties fo:font-size="12pt" style:font-size-asian="12pt" style:font-size-complex="12pt"/>
    </style:style>
    <style:style style:name="P3" style:family="paragraph" style:parent-style-name="Standard">
      <style:paragraph-properties fo:line-height="100%" fo:break-before="auto" fo:break-after="auto"/>
      <style:text-properties fo:font-size="12pt" style:font-size-asian="12pt" style:font-size-complex="12pt"/>
    </style:style>
    <style:style style:name="P4" style:family="paragraph" style:parent-style-name="Standard">
      <style:paragraph-properties fo:line-height="115%" fo:break-before="auto" fo:break-after="auto"/>
    </style:style>
    <style:style style:name="P5" style:family="paragraph" style:parent-style-name="Standard">
      <style:paragraph-properties fo:line-height="100%" fo:break-before="auto" fo:break-after="auto"/>
      <style:text-properties fo:font-size="14pt" style:font-size-asian="14pt" style:font-size-complex="14pt"/>
    </style:style>
    <style:style style:name="P6" style:family="paragraph" style:parent-style-name="Standard">
      <style:paragraph-properties fo:line-height="100%" fo:break-before="auto" fo:break-after="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text-underline-style="solid" style:text-underline-width="auto" style:text-underline-color="font-color" style:font-size-asian="12pt" style:font-size-complex="12pt"/>
    </style:style>
    <style:style style:name="P10" style:family="paragraph" style:parent-style-name="Standard" style:list-style-name="WWNum1">
      <style:paragraph-properties fo:margin-left="0.5in" fo:margin-right="0in" fo:line-height="100%" fo:text-indent="-0.25in" style:auto-text-indent="false" fo:break-before="auto" fo:break-after="auto"/>
    </style:style>
    <style:style style:name="P11" style:family="paragraph" style:parent-style-name="Standard" style:list-style-name="WWNum1">
      <style:paragraph-properties fo:margin-left="1in" fo:margin-right="0in" fo:line-height="100%" fo:text-indent="-0.25in" style:auto-text-indent="false" fo:break-before="auto" fo:break-after="auto"/>
    </style:style>
    <style:style style:name="P12" style:family="paragraph" style:parent-style-name="Standard" style:master-page-name="Standard">
      <style:paragraph-properties fo:line-height="115%" style:page-number="1" fo:break-before="auto" fo:break-after="auto"/>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4pt" style:font-size-asian="14pt" style:font-size-complex="14pt"/>
    </style:style>
    <style:style style:name="T7"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text:span text:style-name="T1">Lapsevanema nõusoleku leht</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2">Lapse ees- ja perekonnanimi:</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2">Isikukood:</text:span></text:p>
          </table:table-cell>
          <table:table-cell table:style-name="Table1.A1" office:value-type="string">
            <text:p text:style-name="P8"/>
          </table:table-cell>
        </table:table-row>
      </table:table>
      <text:p text:style-name="P2"/>
      <text:p text:style-name="P4"><text:span text:style-name="T2">Olen nõus oma lapse osavõtuga Noortefestivalil JäPe “Elu parim elu”, mis toimub 09.-12. juuli 2026 Pühas, Saaremaal. </text:span></text:p>
      <text:p text:style-name="P4"><text:span text:style-name="T2">Olen teadlik lapse tervisliku seisundi teavitamise kohustusest ja vastutan tema tervisliku seisundi ja korraliku käitumise eest. Olen rääkinud lapsele võimalikest ettetulevatest ohtudest ning lapse kohustustest täita üldteada ohutusnõudeid ja täiskasvanud juhendajate instruktsioone. Noortefestivalil osalemise eelduseks on ürituse reeglite täitmine (järgmisel lehel). Põhireeglite rikkumine toob kaasa tegevustest eemalejätmise. Lapsevanem tuleb ise oma lapsele järgi vastava teate saamisel.</text:span></text:p>
      <text:p text:style-name="P4"><text:span text:style-name="T2">Lapsevanem peab tagama, et lapsel on kaasas telgis majutuseks vajalik varustus – vettpidav telk, madrats/magamisalus ja soe magamiskott. </text:span></text:p>
      <text:p text:style-name="P2"/>
      <text:p text:style-name="P4"><text:span text:style-name="T1">Informatsioon lapse tervisliku seisundi kohta:</text:span><text:span text:style-name="T2"> siia panna kirja, kas laps on terve või on mõni haigus (nt. Epilepsia, diabeet jne.), vajalikud tabletid või allergia (loomad, toit, muu). Info on vajalik teie lapse turvalisuse tagamiseks. </text:span><text:span text:style-name="T3">Info on teadmiseks ainult personalile (s.h meditsiini töötajale).</text:span></text:p>
      <table:table table:name="Table2" table:style-name="Table2">
        <table:table-column table:style-name="Table2.A"/>
        <table:table-row table:style-name="Table2.1">
          <table:table-cell table:style-name="Table2.A1" office:value-type="string">
            <text:p text:style-name="P9"/>
            <text:p text:style-name="P9"/>
            <text:p text:style-name="P9"/>
          </table:table-cell>
        </table:table-row>
      </table:table>
      <text:p text:style-name="P2"/>
      <text:p text:style-name="P4"><text:span text:style-name="T2">Olen tutvunud Noortefestivali JäPe eelinfo ja reeglitega ning luban oma lapsel osaleda. <text:line-break/>Olen teadlik järgitulemise kohustustest juhul, kui laps rikub üritusel korda ja ei allu reeglitele.</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2">Lapsevanema/hooldaja telefon: </text:span></text:p>
          </table:table-cell>
          <table:table-cell table:style-name="Table3.A1" office:value-type="string">
            <text:p text:style-name="P8"/>
          </table:table-cell>
        </table:table-row>
        <table:table-row table:style-name="Table3.2">
          <table:table-cell table:style-name="Table3.A1" office:value-type="string">
            <text:p text:style-name="P1"><text:span text:style-name="T2">Lapsevanema/hooldaja aadress: </text:span></text:p>
          </table:table-cell>
          <table:table-cell table:style-name="Table3.A1" office:value-type="string">
            <text:p text:style-name="P8"/>
          </table:table-cell>
        </table:table-row>
      </table:table>
      <text:p text:style-name="P5"/>
      <text:p text:style-name="P6"><text:span text:style-name="T4">Lisada digiallkiri</text:span></text:p>
      <text:p text:style-name="P6"><text:span text:style-name="T6">Noortefestivali JäPe reeglid</text:span></text:p>
      <text:p text:style-name="P6"><text:span text:style-name="T7">! Paberkujul vormi esitamisel <text:s/>palun printige ainult esimene lehekülg. </text:span></text:p>
      <text:p text:style-name="P6"><text:span text:style-name="T1">Üldreeglid</text:span></text:p>
      <text:list xml:id="list1296563050" text:style-name="WWNum1">
        <text:list-item>
          <text:p text:style-name="P10"><text:span text:style-name="T2">Laagris osaleja kuuletub korraldavale meeskonnale. </text:span></text:p>
        </text:list-item>
        <text:list-item>
          <text:p text:style-name="P10"><text:span text:style-name="T2">Laagris osaleja vastutab kõigi oma isiklike asjade eest. </text:span></text:p>
        </text:list-item>
        <text:list-item>
          <text:p text:style-name="P10"><text:span text:style-name="T2">Laagris osaleja käitub teistega täpselt nii nagu tahab, et nemad temaga käituksid. </text:span></text:p>
          <text:list>
            <text:list-item>
              <text:p text:style-name="P11"><text:span text:style-name="T2">Füüsilisel ning vaimsel vägivallal ei ole laagris kohta. Reegli rikkumisele järgneb olukorrale vastav reageerimine. </text:span></text:p>
            </text:list-item>
          </text:list>
        </text:list-item>
        <text:list-item>
          <text:p text:style-name="P10"><text:span text:style-name="T2">Laagris osaleja on alati õigel ajal õiges kohas ega hiline üritustele.</text:span></text:p>
        </text:list-item>
        <text:list-item>
          <text:p text:style-name="P10"><text:span text:style-name="T2">Laagris osaleja magab öörahu ajal oma telgis ning laseb ka teistel öörahu nautida.</text:span></text:p>
          <text:list>
            <text:list-item>
              <text:p text:style-name="P11"><text:span text:style-name="T2">Öörahu neljapäeval ja reedel 00:00-08:00 ja laupäeval 01:00-08:00 . </text:span></text:p>
            </text:list-item>
          </text:list>
        </text:list-item>
        <text:list-item>
          <text:p text:style-name="P10"><text:span text:style-name="T2">Noortejuht vastutab oma koguduse rühma liikmete eest. </text:span></text:p>
        </text:list-item>
      </text:list>
      <text:p text:style-name="P6"><text:span text:style-name="T1">Laagri territoorium</text:span></text:p>
      <text:list xml:id="list94004516709887" text:continue-numbering="true" text:style-name="WWNum1">
        <text:list-item>
          <text:p text:style-name="P10"><text:span text:style-name="T2">Laagri territooriumil on alkoholi, tubaka (ka e-sigareti/veipi), narkootikumide ja relvade (tuli- ja külmrelvade) omamine ja kasutamine keelatud.</text:span></text:p>
          <text:list>
            <text:list-item>
              <text:p text:style-name="P11"><text:span text:style-name="T2">Vahelejäämise korral asjad konfiskeeritakse ning ühendust võetakse vanematega. Raskematel juhtudel peavad vanemad lapsele järgi tulema ning olukorrast teavitatakse politseid. </text:span></text:p>
            </text:list-item>
          </text:list>
        </text:list-item>
        <text:list-item>
          <text:p text:style-name="P10"><text:span text:style-name="T2">Prügi visatakse prügikasti, mitte põõsa alla.</text:span></text:p>
        </text:list-item>
        <text:list-item>
          <text:p text:style-name="P10"><text:span text:style-name="T2">Telgi ja selle ümbruse puhtuse eest hoolitseb telkija ise. <text:s text:c="2"/></text:span></text:p>
        </text:list-item>
        <text:list-item>
          <text:p text:style-name="P10"><text:span text:style-name="T2">Ujuma võib minna ainult programmis märgitud ajal. Alaealine võib ujuma minna vaid koos täiskasvanuga või kui rannas on vetelpääste. Üksinda ei tohi keegi ujuma minna. </text:span></text:p>
        </text:list-item>
        <text:list-item>
          <text:p text:style-name="P10"><text:span text:style-name="T2">Omaalgatuslik lõkketegemine on keelatud. </text:span></text:p>
          <text:list>
            <text:list-item>
              <text:p text:style-name="P11"><text:span text:style-name="T2">Telkimisplatisil ja telgis on lahtine tuli (küünlad, tikud, tulemasin) keelatud. </text:span></text:p>
            </text:list-item>
            <text:list-item>
              <text:p text:style-name="P11"><text:span text:style-name="T2">Lõkke tegemine toimub ainult täiskasvanu järelvalvel ja selleks ettenähtud kohas ja ajal. </text:span></text:p>
            </text:list-item>
          </text:list>
        </text:list-item>
        <text:list-item>
          <text:p text:style-name="P10"><text:span text:style-name="T2">Võõrastes hoovides viibimine on keelatud. </text:span></text:p>
        </text:list-item>
      </text:list>
      <text:p text:style-name="P3"/>
      <text:p text:style-name="P6"><text:bookmark text:name="_heading=h.gjdgxs"/><text:span text:style-name="T2">Reeglid koostanud Noortefestivali JäPe meeskond.</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1in" fo:margin-left="1in" fo:margin-right="1in" style:writing-mode="lr-tb" style:layout-grid-color="#c0c0c0" style:layout-grid-lines="255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33" meta:word-count="395" meta:character-count="2999" meta:non-whitespace-character-count="2631"/>
    <meta:generator>LibreOfficeDev/6.0.5.2$Linux_X86_64 LibreOffice_project/</meta:generator>
  </office:meta>
</office:document-meta>
</file>